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3.81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0" style:family="table">
      <style:table-properties style:width="7.24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WWNum2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2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WWNum2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WWNum2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WWNum2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WWNum2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WWNum2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WWNum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WWNum2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083in"/>
      <style:text-properties style:font-name="標楷體" style:font-name-asian="標楷體"/>
    </style:style>
    <style:style style:name="P292" style:parent-style-name="Standard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WWNum2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WWNum2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WWNum2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2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Standard" style:family="paragraph">
      <style:paragraph-properties fo:line-height="0.2083in"/>
      <style:text-properties style:font-name="標楷體" style:font-name-asian="標楷體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line-height="0.2083in"/>
      <style:text-properties style:font-name="標楷體" style:font-name-asian="標楷體"/>
    </style:style>
    <style:style style:name="P375" style:parent-style-name="Standard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WWNum2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WWNum2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Standard" style:family="paragraph">
      <style:paragraph-properties fo:line-height="0.2083in"/>
      <style:text-properties style:font-name="標楷體" style:font-name-asian="標楷體"/>
    </style:style>
    <style:style style:name="P403" style:parent-style-name="Standard" style:family="paragraph">
      <style:paragraph-properties fo:line-height="0.2083in"/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Standard" style:family="paragraph">
      <style:paragraph-properties fo:line-height="0.2083in"/>
      <style:text-properties style:font-name="標楷體" style:font-name-asian="標楷體"/>
    </style:style>
    <style:style style:name="P417" style:parent-style-name="Standard" style:family="paragraph">
      <style:paragraph-properties fo:line-height="0.2083in"/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WWNum2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list-style-name="WWNum2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fo:line-height="0.2083in"/>
      <style:text-properties style:font-name="標楷體" style:font-name-asian="標楷體"/>
    </style:style>
    <style:style style:name="P445" style:parent-style-name="Standard" style:family="paragraph">
      <style:paragraph-properties fo:line-height="0.2083in"/>
      <style:text-properties style:font-name="標楷體" style:font-name-asian="標楷體"/>
    </style:style>
    <style:style style:name="P446" style:parent-style-name="Standard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Standard" style:family="paragraph">
      <style:paragraph-properties fo:line-height="0.2083in"/>
      <style:text-properties style:font-name="標楷體" style:font-name-asian="標楷體"/>
    </style:style>
    <style:style style:name="P458" style:parent-style-name="Standard" style:family="paragraph">
      <style:paragraph-properties fo:line-height="0.2083in"/>
      <style:text-properties style:font-name="標楷體" style:font-name-asian="標楷體"/>
    </style:style>
    <style:style style:name="P459" style:parent-style-name="Standard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list-style-name="WWNum2" style:family="paragraph">
      <style:paragraph-properties fo:text-align="justify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Standard" style:family="paragraph">
      <style:paragraph-properties fo:line-height="0.2083in"/>
      <style:text-properties style:font-name="標楷體" style:font-name-asian="標楷體"/>
    </style:style>
    <style:style style:name="P483" style:parent-style-name="Standard" style:family="paragraph">
      <style:paragraph-properties fo:line-height="0.2083in"/>
      <style:text-properties style:font-name="標楷體" style:font-name-asian="標楷體"/>
    </style:style>
    <style:style style:name="P484" style:parent-style-name="Standard" style:family="paragraph">
      <style:paragraph-properties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fo:line-height="0.2083in"/>
      <style:text-properties style:font-name="標楷體" style:font-name-asian="標楷體"/>
    </style:style>
    <style:style style:name="P496" style:parent-style-name="Standard" style:family="paragraph">
      <style:paragraph-properties fo:line-height="0.2083in"/>
      <style:text-properties style:font-name="標楷體" style:font-name-asian="標楷體"/>
    </style:style>
    <style:style style:name="P497" style:parent-style-name="Standard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58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083in"/>
      <style:text-properties style:font-name="標楷體" style:font-name-asian="標楷體"/>
    </style:style>
    <style:style style:name="P516" style:parent-style-name="Standard" style:family="paragraph">
      <style:paragraph-properties fo:margin-top="0.125in" fo:margin-bottom="0.125in" fo:line-height="0.2083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margin-top="0.125in" fo:margin-bottom="0.125in" fo:line-height="0.208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</text:span><text:span text:style-name="T8">辦理單位：</text:span><text:span text:style-name="T9"><text:s text:c="2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風險評估</text:span></text:p>
          </table:table-cell>
          <table:table-cell table:style-name="TableCell23">
            <text:p text:style-name="P24"><text:span text:style-name="T25">檢核內容</text:span></text:p>
          </table:table-cell>
          <table:table-cell table:style-name="TableCell26">
            <text:p text:style-name="P27"><text:span text:style-name="T28">自我檢核</text:span></text:p>
          </table:table-cell>
          <table:table-cell table:style-name="TableCell29">
            <text:p text:style-name="P30"><text:span text:style-name="T31">單位檢核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防疫計畫書</text:span></text:p>
          </table:table-cell>
          <table:table-cell table:style-name="TableCell39">
            <text:list text:style-name="WWNum4">
              <text:list-item>
                <text:p text:style-name="P40"><text:span text:style-name="T41">舉辦前</text:span><text:span text:style-name="T42"><text:s text:c="11"/></text:span><text:span text:style-name="T43">天送防疫計畫書</text:span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能否事先掌握參加者資訊</text:span></text:p>
          </table:table-cell>
          <table:table-cell table:style-name="TableCell55">
            <text:list text:style-name="WWNum2">
              <text:list-item>
                <text:p text:style-name="P56"><text:span text:style-name="T57">所有人員（參與人員及工作人員）事前造冊，入場採實聯制</text:span></text:p>
              </text:list-item>
              <text:list-item>
                <text:p text:style-name="P58"><text:span text:style-name="T59">入口處安排工作人員協助對所有人員進行體温量測</text:span></text:p>
              </text:list-item>
              <text:list-item>
                <text:p text:style-name="P60"><text:span text:style-name="T61">所有人員事先簽具健康聲明書，有發燒（耳溫</text:span><text:span text:style-name="T62">≧38℃</text:span><text:span text:style-name="T63">；額溫</text:span><text:span text:style-name="T64">≧37.5℃</text:span><text:span text:style-name="T65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6">
            <text:p text:style-name="P67"><text:span text:style-name="T68">□</text:span><text:span text:style-name="T69">有；</text:span><text:span text:style-name="T70">□</text:span><text:span text:style-name="T71">無</text:span></text:p>
            <text:p text:style-name="P72"/>
            <text:p text:style-name="P73"><text:span text:style-name="T74">□</text:span><text:span text:style-name="T75">有；</text:span><text:span text:style-name="T76">□</text:span><text:span text:style-name="T77">無</text:span></text:p>
            <text:p text:style-name="P78"><text:span text:style-name="T79">□</text:span><text:span text:style-name="T80">有；</text:span><text:span text:style-name="T81">□</text:span><text:span text:style-name="T82">無</text:span></text:p>
          </table:table-cell>
          <table:table-cell table:style-name="TableCell83">
            <text:p text:style-name="P84"><text:span text:style-name="T85">□</text:span><text:span text:style-name="T86">有；</text:span><text:span text:style-name="T87">□</text:span><text:span text:style-name="T88">無</text:span></text:p>
            <text:p text:style-name="P89"/>
            <text:p text:style-name="P90"><text:span text:style-name="T91">□</text:span><text:span text:style-name="T92">有；</text:span><text:span text:style-name="T93">□</text:span><text:span text:style-name="T94">無</text:span></text:p>
            <text:p text:style-name="P95"><text:span text:style-name="T96">□</text:span><text:span text:style-name="T97">有；</text:span><text:span text:style-name="T98">□</text:span><text:span text:style-name="T99">無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活動空間之通風換氣情況</text:span></text:p>
          </table:table-cell>
          <table:table-cell table:style-name="TableCell107">
            <text:list text:style-name="WWNum2" text:continue-numbering="true">
              <text:list-item>
                <text:p text:style-name="P108"><text:span text:style-name="T109">室內空調開放時，可關</text:span><text:span text:style-name="T110">前後門，</text:span><text:span text:style-name="T111">應於對角處各開啟一扇窗，每扇至少開啟</text:span><text:span text:style-name="T112">15</text:span><text:span text:style-name="T113">公分</text:span></text:p>
              </text:list-item>
              <text:list-item>
                <text:p text:style-name="P114"><text:span text:style-name="T115">戶外開放區域，較無通風換</text:span><text:span text:style-name="T116">氣問題</text:span></text:p>
              </text:list-item>
            </text:list>
          </table:table-cell>
          <table:table-cell table:style-name="TableCell117">
            <text:p text:style-name="P118"><text:span text:style-name="T119">□</text:span><text:span text:style-name="T120">有；</text:span><text:span text:style-name="T121">□</text:span><text:span text:style-name="T122">無</text:span></text:p>
            <text:p text:style-name="P123"/>
            <text:p text:style-name="P124"><text:span text:style-name="T125">□</text:span><text:span text:style-name="T126">有；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有；</text:span><text:span text:style-name="T133">□</text:span><text:span text:style-name="T134">無</text:span></text:p>
            <text:p text:style-name="P135"/>
            <text:p text:style-name="P136"><text:span text:style-name="T137">□</text:span><text:span text:style-name="T138">有；</text:span><text:span text:style-name="T139">□</text:span><text:span text:style-name="T140">無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活動參加者之間的距離</text:span></text:p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室內保持</text:span><text:span text:style-name="T151">1.5</text:span><text:span text:style-name="T152">公尺社交安全距離</text:span></text:p>
              </text:list-item>
              <text:list-item>
                <text:p text:style-name="P153"><text:span text:style-name="T154">室外保持</text:span><text:span text:style-name="T155">1</text:span><text:span text:style-name="T156">公尺社交安全距離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有；</text:span><text:span text:style-name="T161">□</text:span><text:span text:style-name="T162">無</text:span></text:p>
            <text:p text:style-name="P163"><text:span text:style-name="T164">□</text:span><text:span text:style-name="T165">有；</text:span><text:span text:style-name="T166">□</text:span><text:span text:style-name="T167">無</text:span></text:p>
          </table:table-cell>
          <table:table-cell table:style-name="TableCell168">
            <text:p text:style-name="P169"><text:span text:style-name="T170">□</text:span><text:span text:style-name="T171">有；</text:span><text:span text:style-name="T172">□</text:span><text:span text:style-name="T173">無</text:span></text:p>
            <text:p text:style-name="P174"><text:span text:style-name="T175">□</text:span><text:span text:style-name="T176">有；</text:span><text:span text:style-name="T177">□</text:span><text:span text:style-name="T178">無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活動期間參加者是否為固定位置</text:span></text:p>
          </table:table-cell>
          <table:table-cell table:style-name="TableCell186">
            <text:list text:style-name="WWNum2" text:continue-numbering="true">
              <text:list-item>
                <text:p text:style-name="P187"><text:span text:style-name="T188">參加人員採固定座位，並配合實聯制之措施執行</text:span></text:p>
              </text:list-item>
              <text:list-item>
                <text:p text:style-name="P189"><text:span text:style-name="T190">工作人員不固定座位，但事先造冊，可掌握人員名單</text:span>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有；</text:span><text:span text:style-name="T195">□</text:span><text:span text:style-name="T196">無</text:span></text:p>
            <text:p text:style-name="P197"><text:span text:style-name="T198">□</text:span><text:span text:style-name="T199">有；</text:span><text:span text:style-name="T200">□</text:span><text:span text:style-name="T201">無</text:span></text:p>
          </table:table-cell>
          <table:table-cell table:style-name="TableCell202">
            <text:p text:style-name="P203"><text:span text:style-name="T204">□</text:span><text:span text:style-name="T205">有；</text:span><text:span text:style-name="T206">□</text:span><text:span text:style-name="T207">無</text:span></text:p>
            <text:p text:style-name="P208"><text:span text:style-name="T209">□</text:span><text:span text:style-name="T210">有；</text:span><text:span text:style-name="T211">□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活動期間可否落實手部衛生及佩戴口罩</text:span></text:p>
          </table:table-cell>
          <table:table-cell table:style-name="TableCell220">
            <text:list text:style-name="WWNum2" text:continue-numbering="true">
              <text:list-item>
                <text:p text:style-name="P221"><text:span text:style-name="T222">除必要飲水及用餐外，所有進入人員全程配戴口罩</text:span></text:p>
              </text:list-item>
              <text:list-item>
                <text:p text:style-name="P223"><text:span text:style-name="T224">飲水時可暫時脫下口罩，飲畢應立即戴上口罩</text:span></text:p>
              </text:list-item>
              <text:list-item>
                <text:p text:style-name="P225"><text:span text:style-name="T22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有；</text:span><text:span text:style-name="T231">□</text:span><text:span text:style-name="T232">無</text:span></text:p>
            <text:p text:style-name="P233"><text:span text:style-name="T234">□</text:span><text:span text:style-name="T235">有；</text:span><text:span text:style-name="T236">□</text:span><text:span text:style-name="T237">無</text:span></text:p>
            <text:p text:style-name="P238"><text:span text:style-name="T239">□</text:span><text:span text:style-name="T240">有；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；</text:span><text:span text:style-name="T247">□</text:span><text:span text:style-name="T248">無</text:span></text:p>
            <text:p text:style-name="P249"><text:span text:style-name="T250">□</text:span><text:span text:style-name="T251">有；</text:span><text:span text:style-name="T252">□</text:span><text:span text:style-name="T253">無</text:span></text:p>
            <text:p text:style-name="P254"><text:span text:style-name="T255">□</text:span><text:span text:style-name="T256">有；</text:span><text:span text:style-name="T257">□</text:span><text:span text:style-name="T258">無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工作人員健康管理計畫</text:span></text:p>
          </table:table-cell>
          <table:table-cell table:style-name="TableCell266">
            <text:list text:style-name="WWNum2" text:continue-numbering="true">
              <text:list-item>
                <text:p text:style-name="P267"><text:span text:style-name="T268">為降低感染風險，工作人員於</text:span><text:span text:style-name="T269">14</text:span><text:span text:style-name="T270">日前進行體溫量測登記，落實健康監測</text:span></text:p>
              </text:list-item>
              <text:list-item>
                <text:p text:style-name="P271"><text:span text:style-name="T272">前一日如有發燒或身體不適，不宜擔任工作人員，應啟動備援人員機制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有；</text:span><text:span text:style-name="T277">□</text:span><text:span text:style-name="T278">無</text:span></text:p>
            <text:p text:style-name="P279"/>
            <text:p text:style-name="P280"><text:span text:style-name="T281">□</text:span><text:span text:style-name="T282">有；</text:span><text:span text:style-name="T283">□</text:span><text:span text:style-name="T284">無</text:span></text:p>
          </table:table-cell>
          <table:table-cell table:style-name="TableCell285">
            <text:p text:style-name="P286"><text:span text:style-name="T287">□</text:span><text:span text:style-name="T288">有；</text:span><text:span text:style-name="T289">□</text:span><text:span text:style-name="T290">無</text:span></text:p>
            <text:p text:style-name="P291"/>
            <text:p text:style-name="P292"><text:span text:style-name="T293">□</text:span><text:span text:style-name="T294">有；</text:span><text:span text:style-name="T295">□</text:span><text:span text:style-name="T296">無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防疫宣導規劃</text:span></text:p>
          </table:table-cell>
          <table:table-cell table:style-name="TableCell304">
            <text:list text:style-name="WWNum2" text:continue-numbering="true">
              <text:list-item>
                <text:p text:style-name="P305"><text:span text:style-name="T30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  <table:table-cell table:style-name="TableCell313">
            <text:p text:style-name="P314"><text:span text:style-name="T315">□</text:span><text:span text:style-name="T316">有；</text:span><text:span text:style-name="T317">□</text:span><text:span text:style-name="T318">無</text:span>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防疫措施及防護用品準備</text:span></text:p>
          </table:table-cell>
          <table:table-cell table:style-name="TableCell326">
            <text:list text:style-name="WWNum2" text:continue-numbering="true">
              <text:list-item>
                <text:p text:style-name="P327"><text:span text:style-name="T328">入口備有體溫量測設備（紅外線體溫量測器、額溫槍、耳溫槍），以及足量</text:span><text:span text:style-name="T329">75%</text:span><text:span text:style-name="T330">酒精或洗手設備、口罩（備用）等防疫物資</text:span></text:p>
              </text:list-item>
            </text:list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  <table:table-cell table:style-name="TableCell337">
            <text:p text:style-name="P338"><text:span text:style-name="T339">□</text:span><text:span text:style-name="T340">有；</text:span><text:span text:style-name="T341">□</text:span><text:span text:style-name="T342">無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清潔消毒措施</text:span></text:p>
          </table:table-cell>
          <table:table-cell table:style-name="TableCell350">
            <text:list text:style-name="WWNum2" text:continue-numbering="true">
              <text:list-item>
                <text:p text:style-name="P351"><text:span text:style-name="T352">活動場域常用空間進行衛生清潔及消毒，並視使用情形，增加清潔消毒頻率</text:span></text:p>
              </text:list-item>
              <text:list-item>
                <text:p text:style-name="P353"><text:span text:style-name="T354">針對公共區域，例如廁所、洗手檯、電梯、樓梯扶手、遊戲器材、休憩椅座等，以及經常接觸之門把、桌（椅）面、電燈開關、麥克風、</text:span><text:soft-page-break/><text:span text:style-name="T355">教（玩）具、電腦鍵盤、滑鼠等設備消毒工作，務必加強清潔消毒</text:span></text:p>
              </text:list-item>
            </text:list>
          </table:table-cell>
          <table:table-cell table:style-name="TableCell356">
            <text:p text:style-name="P357"><text:span text:style-name="T358">□</text:span><text:span text:style-name="T359">有；</text:span><text:span text:style-name="T360">□</text:span><text:span text:style-name="T361">無</text:span></text:p>
            <text:p text:style-name="P362"/>
            <text:p text:style-name="P363"><text:span text:style-name="T364">□</text:span><text:span text:style-name="T365">有；</text:span><text:span text:style-name="T366">□</text:span><text:span text:style-name="T367">無</text:span></text:p>
          </table:table-cell>
          <table:table-cell table:style-name="TableCell368">
            <text:p text:style-name="P369"><text:span text:style-name="T370">□</text:span><text:span text:style-name="T371">有；</text:span><text:span text:style-name="T372">□</text:span><text:span text:style-name="T373">無</text:span></text:p>
            <text:p text:style-name="P374"/>
            <text:p text:style-name="P375"><text:span text:style-name="T376">□</text:span><text:span text:style-name="T377">有；</text:span><text:span text:style-name="T378">□</text:span><text:span text:style-name="T379">無</text:span></text:p>
          </table:table-cell>
        </table:table-row>
        <table:table-row table:style-name="TableRow380">
          <table:table-cell table:style-name="TableCell381">
            <text:p text:style-name="P382"><text:span text:style-name="T383">11</text:span></text:p>
          </table:table-cell>
          <table:table-cell table:style-name="TableCell384">
            <text:p text:style-name="P385"><text:span text:style-name="T386">住宿防疫措施</text:span></text:p>
          </table:table-cell>
          <table:table-cell table:style-name="TableCell387">
            <text:list text:style-name="WWNum2" text:continue-numbering="true">
              <text:list-item>
                <text:p text:style-name="P388"><text:span text:style-name="T389">住宿地點應加強各處消毒，並配合政府防疫政策，進入住宿地點時均須佩戴口罩及測量體溫，如發燒（耳溫</text:span><text:span text:style-name="T390">≧38℃</text:span><text:span text:style-name="T391">；額溫</text:span><text:span text:style-name="T392">≧37.5℃</text:span><text:span text:style-name="T393">），建議立即返家休息或就醫，飯店內均備有酒精提供手部消毒</text:span></text:p>
              </text:list-item>
              <text:list-item>
                <text:p text:style-name="P394"><text:span text:style-name="T395">如住宿期間有任何身體不適的情形，請就近尋求活動工作人員或飯店工作人員協助</text:span></text:p>
              </text:list-item>
            </text:list>
          </table:table-cell>
          <table:table-cell table:style-name="TableCell396">
            <text:p text:style-name="P397"><text:span text:style-name="T398">□</text:span><text:span text:style-name="T399">有；</text:span><text:span text:style-name="T400">□</text:span><text:span text:style-name="T401">無</text:span></text:p>
            <text:p text:style-name="P402"/>
            <text:p text:style-name="P403"/>
            <text:p text:style-name="P404"/>
            <text:p text:style-name="P405"><text:span text:style-name="T406">□</text:span><text:span text:style-name="T407">有；</text:span><text:span text:style-name="T408">□</text:span><text:span text:style-name="T409">無</text:span></text:p>
          </table:table-cell>
          <table:table-cell table:style-name="TableCell410">
            <text:p text:style-name="P411"><text:span text:style-name="T412">□</text:span><text:span text:style-name="T413">有；</text:span><text:span text:style-name="T414">□</text:span><text:span text:style-name="T415">無</text:span></text:p>
            <text:p text:style-name="P416"/>
            <text:p text:style-name="P417"/>
            <text:p text:style-name="P418"/>
            <text:p text:style-name="P419"><text:span text:style-name="T420">□</text:span><text:span text:style-name="T421">有；</text:span><text:span text:style-name="T422">□</text:span><text:span text:style-name="T423">無</text:span></text:p>
          </table:table-cell>
        </table:table-row>
        <table:table-row table:style-name="TableRow424">
          <table:table-cell table:style-name="TableCell425">
            <text:p text:style-name="P426"><text:span text:style-name="T427">12</text:span></text:p>
          </table:table-cell>
          <table:table-cell table:style-name="TableCell428">
            <text:p text:style-name="P429"><text:span text:style-name="T430">疑似或確診者之應變處置</text:span></text:p>
          </table:table-cell>
          <table:table-cell table:style-name="TableCell431">
            <text:list text:style-name="WWNum2" text:continue-numbering="true">
              <text:list-item>
                <text:p text:style-name="P432"><text:span text:style-name="T433">人員如有疑似感染症狀，應安排儘速就醫，或暫時安排於場域內指定之獨立隔離空間，聯繫衛生局或撥打</text:span><text:span text:style-name="T434">1922</text:span><text:span text:style-name="T435">，依指示至指定社區採檢院所就醫或返家等候</text:span></text:p>
              </text:list-item>
              <text:list-item>
                <text:p text:style-name="P436"><text:span text:style-name="T437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8">
            <text:p text:style-name="P439"><text:span text:style-name="T440">□</text:span><text:span text:style-name="T441">有；</text:span><text:span text:style-name="T442">□</text:span><text:span text:style-name="T443">無</text:span></text:p>
            <text:p text:style-name="P444"/>
            <text:p text:style-name="P445"/>
            <text:p text:style-name="P446"><text:span text:style-name="T447">□</text:span><text:span text:style-name="T448">有；</text:span><text:span text:style-name="T449">□</text:span><text:span text:style-name="T450">無</text:span></text:p>
          </table:table-cell>
          <table:table-cell table:style-name="TableCell451">
            <text:p text:style-name="P452"><text:span text:style-name="T453">□</text:span><text:span text:style-name="T454">有；</text:span><text:span text:style-name="T455">□</text:span><text:span text:style-name="T456">無</text:span></text:p>
            <text:p text:style-name="P457"/>
            <text:p text:style-name="P458"/>
            <text:p text:style-name="P459"><text:span text:style-name="T460">□</text:span><text:span text:style-name="T461">有；</text:span><text:span text:style-name="T462">□</text:span><text:span text:style-name="T463">無</text:span></text:p>
          </table:table-cell>
        </table:table-row>
        <table:table-row table:style-name="TableRow464">
          <table:table-cell table:style-name="TableCell465">
            <text:p text:style-name="P466"><text:span text:style-name="T467">13</text:span></text:p>
          </table:table-cell>
          <table:table-cell table:style-name="TableCell468">
            <text:p text:style-name="P469"><text:span text:style-name="T470">地方衛生單位及醫療院所聯繫方式</text:span></text:p>
          </table:table-cell>
          <table:table-cell table:style-name="TableCell471">
            <text:list text:style-name="WWNum2" text:continue-numbering="true">
              <text:list-item>
                <text:p text:style-name="P472"><text:span text:style-name="T473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4"><text:span text:style-name="T475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6">
            <text:p text:style-name="P477"><text:span text:style-name="T478">□</text:span><text:span text:style-name="T479">有；</text:span><text:span text:style-name="T480">□</text:span><text:span text:style-name="T481">無</text:span></text:p>
            <text:p text:style-name="P482"/>
            <text:p text:style-name="P483"/>
            <text:p text:style-name="P484"><text:span text:style-name="T485">□</text:span><text:span text:style-name="T486">有；</text:span><text:span text:style-name="T487">□</text:span><text:span text:style-name="T488">無</text:span></text:p>
          </table:table-cell>
          <table:table-cell table:style-name="TableCell489">
            <text:p text:style-name="P490"><text:span text:style-name="T491">□</text:span><text:span text:style-name="T492">有；</text:span><text:span text:style-name="T493">□</text:span><text:span text:style-name="T494">無</text:span></text:p>
            <text:p text:style-name="P495"/>
            <text:p text:style-name="P496"/>
            <text:p text:style-name="P497"><text:span text:style-name="T498">□</text:span><text:span text:style-name="T499">有；</text:span><text:span text:style-name="T500">□</text:span><text:span text:style-name="T501">無</text:span></text:p>
          </table:table-cell>
        </table:table-row>
        <table:table-row table:style-name="TableRow502">
          <table:table-cell table:style-name="TableCell503">
            <text:p text:style-name="P504"><text:span text:style-name="T505">14</text:span></text:p>
          </table:table-cell>
          <table:table-cell table:style-name="TableCell506">
            <text:p text:style-name="P507"><text:span text:style-name="T508">其他事項</text:span></text:p>
          </table:table-cell>
          <table:table-cell table:style-name="TableCell509">
            <text:list text:style-name="WWNum5">
              <text:list-item>
                <text:p text:style-name="P510"><text:span text:style-name="T511">其他應注意事項，請說明；</text:span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備註：本表為參考範例，各單位可依辦理活動之性質及需要，自行增加檢核項目。</text:span></text:p>
      <text:p text:style-name="P518"/>
      <text:p text:style-name="P519"/>
      <text:p text:style-name="P520"><text:span text:style-name="T521">填</text:span><text:span text:style-name="T522"><text:s/></text:span><text:span text:style-name="T523">寫</text:span><text:span text:style-name="T524"><text:s/></text:span><text:span text:style-name="T525">人：</text:span><text:span text:style-name="T526"><text:s text:c="22"/></text:span><text:span text:style-name="T527"><text:s text:c="3"/></text:span><text:span text:style-name="T528">填寫日期：</text:span><text:span text:style-name="T52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幸</meta:initial-creator>
    <dc:creator>TSU-user</dc:creator>
    <meta:creation-date>2022-03-31T02:15:00Z</meta:creation-date>
    <dc:date>2022-03-31T02:15:00Z</dc:date>
    <meta:print-date>2021-08-27T12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